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2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line-height="0.635cm" fo:text-align="justify" style:justify-single-word="false"/>
    </style:style>
    <style:style style:name="P4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5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cm" fo:margin-right="0cm" fo:line-height="0.635cm" fo:text-align="justify" style:justify-single-word="false" fo:text-indent="0.75cm" style:auto-text-indent="false"/>
      <style:text-properties style:font-name-asian="標楷體" style:font-name-complex="標楷體"/>
    </style:style>
    <style:style style:name="P8" style:family="paragraph" style:parent-style-name="Text_20_body">
      <style:paragraph-properties fo:margin-left="0cm" fo:margin-right="0cm" fo:line-height="0.635cm" fo:text-align="justify" style:justify-single-word="false" fo:text-indent="0.75cm" style:auto-text-indent="false"/>
    </style:style>
    <style:style style:name="P9" style:family="paragraph" style:parent-style-name="Text_20_body">
      <style:paragraph-properties fo:margin-top="0cm" fo:margin-bottom="0.129cm" loext:contextual-spacing="false" fo:line-height="0.635cm" fo:text-align="justify" style:justify-single-word="false"/>
    </style:style>
    <style:style style:name="P10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清單段落" style:list-style-name="L1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2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222222" fo:background-color="#ffffff" loext:char-shading-value="0" style:font-name-asian="標楷體" style:font-name-complex="標楷體"/>
    </style:style>
    <style:style style:name="T8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9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普通型高級中等學校生命教育學科中心</text:p>
      <text:p text:style-name="P1"><text:span text:style-name="預設段落字型"><text:span text:style-name="T1">校本跨領域課程共備研習 (宜花東區)</text:span></text:span></text:p>
      <text:p text:style-name="P1"><text:span text:style-name="預設段落字型"><text:span text:style-name="T2">冰山下的覺察-從自我到社會的情緒學習課題 </text:span></text:span><text:span text:style-name="預設段落字型"><text:span text:style-name="T1">(線上)</text:span></text:span></text:p>
      <text:p text:style-name="P2">壹、依據</text:p>
      <text:p text:style-name="P4">一、111年7月20日臺教學（二）字第1112804009號函訂定教育部推動生命教育計畫。</text:p>
      <text:p text:style-name="P4">二、普通型高級中等學校生命教育學科中心112學年度核定版工作計畫。</text:p>
      <text:list xml:id="list4838810214359054250" text:style-name="L1">
        <text:list-item>
          <text:p text:style-name="P11">宗旨</text:p>
        </text:list-item>
      </text:list>
      <text:p text:style-name="P6">由冰山理論檢視自我情緒，同時結合社會情緒學習(SEL)，學習如何更了解自己，並在人際互動中呈現出更真實、更負責任的行為。本課程將著重在老師和家長的情緒認知，及未來可融入課程執行方向參考。</text:p>
      <text:p text:style-name="P3"><text:span text:style-name="預設段落字型"><text:span text:style-name="T3">參、辦理單位</text:span></text:span></text:p>
      <text:p text:style-name="P7">一、指導單位：教育部國民及學前教育署</text:p>
      <text:p text:style-name="P7">二、辦理單位：普通型高級中等學校生命教育學科中心（國立羅東高中）</text:p>
      <text:p text:style-name="P9"><text:span text:style-name="預設段落字型"><text:span text:style-name="T3">肆、</text:span></text:span><text:span text:style-name="預設段落字型"><text:span text:style-name="T4">辦理方式</text:span></text:span></text:p>
      <text:p text:style-name="P7">一、日期：113年4月24日(三) 13:30-15:30</text:p>
      <text:p text:style-name="P7">二、講師：慈濟大學教育研究所 林曉君副教授</text:p>
      <text:p text:style-name="P7">三、課程代碼：4255096</text:p>
      <text:p text:style-name="P8"><text:span text:style-name="預設段落字型"><text:span text:style-name="T6">四、會議室代碼：</text:span></text:span><text:a xlink:type="simple" xlink:href="https://d.docs.live.net/b1222e4c3b7a6ac1/文件/meet.google.com/dda-ohmy-kdq" office:target-frame-name="_top" xlink:show="replace" text:style-name="Internet_20_link" text:visited-style-name="Visited_20_Internet_20_Link"><text:span text:style-name="超連結"><text:span text:style-name="T6">meet.google.com/dda-ohmy-kdq</text:span></text:span></text:a></text:p>
      <text:p text:style-name="P10">伍、報名方式</text:p>
      <text:p text:style-name="P4">一、請至『全國教師在職進修網報名』。</text:p>
      <text:p text:style-name="P5"><text:span text:style-name="預設段落字型"><text:span text:style-name="T6">二、線上共備共核發2小時研習時數，研習前20分鐘開始入場，該場次研習資料於當日對話框內置入連結，結束前10分鐘於對話框內貼上回饋單，以回饋單做為研習之簽</text:span></text:span><text:soft-page-break/><text:span text:style-name="預設段落字型"><text:span text:style-name="T6">到退，未填寫者恕不核發時數，敬請見諒。</text:span></text:span></text:p>
      <text:p text:style-name="P5"><text:span text:style-name="預設段落字型"><text:span text:style-name="T6">二、</text:span></text:span><text:span text:style-name="預設段落字型"><text:span text:style-name="T7">如有疑義，請洽生命教育學科中心助理 李小姐</text:span></text:span></text:p>
      <text:p text:style-name="P5"><text:span text:style-name="預設段落字型"><text:span text:style-name="T6">　　</text:span></text:span><text:span text:style-name="預設段落字型"><text:span text:style-name="T7">電話：（03）954-0381，</text:span></text:span><text:span text:style-name="預設段落字型"><text:span text:style-name="T8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9">lifeedultsh@gmail.com</text:span></text:span></text:a><text:span text:style-name="預設段落字型"><text:span text:style-name="T9">。</text:span></text:span></text:p>
      <text:p text:style-name="P10">陸、經費</text:p>
      <text:p text:style-name="P5"><text:span text:style-name="預設段落字型"><text:span text:style-name="T6">本研習所需之</text:span></text:span><text:span text:style-name="預設段落字型"><text:span text:style-name="T5">經費</text:span></text:span><text:span text:style-name="預設段落字型"><text:span text:style-name="T6">，由生命教育學科中心112學年度工作計畫核定經費支應。</text:span></text:span></text:p>
      <text:p text:style-name="P10">柒、注意事項</text:p>
      <text:p text:style-name="P5"><text:span text:style-name="預設段落字型"><text:span text:style-name="T7">一、</text:span></text:span><text:span text:style-name="預設段落字型"><text:span text:style-name="T5">請　惠予參加人員公假。</text:span></text:span></text:p>
      <text:p text:style-name="P5"><text:span text:style-name="預設段落字型"><text:span text:style-name="T5">二、若遇不可抗力之因素，本中心有權更改研習方式或延期，並以全教網mail、粉絲專頁「教育部生命教育學科中心」通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【附件一】</dc:title>
    <meta:initial-creator>bmer</meta:initial-creator>
    <dc:creator>life-1</dc:creator>
    <meta:creation-date>2024-03-05T13:33:00Z</meta:creation-date>
    <dc:date>2024-03-07T02:03:00Z</dc:date>
    <meta:print-date>2023-07-27T07:08:00Z</meta:print-date>
    <meta:editing-cycles>5</meta:editing-cycles>
    <meta:editing-duration>PT300S</meta:editing-duration>
    <meta:document-statistic meta:table-count="0" meta:image-count="0" meta:object-count="0" meta:page-count="2" meta:paragraph-count="26" meta:word-count="594" meta:character-count="701" meta:non-whitespace-character-count="693"/>
    <meta:template xlink:type="simple" xlink:actuate="onRequest" xlink:title="" xlink:href="../../../../eic/tmp/0322/105031/TmpDir/OpenTmp/LINK2.odt/Normal"/>
  </office:meta>
</office:document-meta>
</file>